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754cm" fo:margin-left="-2.251cm" fo:margin-top="0cm" fo:margin-bottom="0cm" style:page-number="auto" table:align="left" style:writing-mode="lr-tb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language-asian="ru" style:country-asian="RU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1 вариант</text:span></text:p>
          </table:table-cell>
          <table:table-cell table:style-name="Таблица1.A1" office:value-type="string">
            <text:p text:style-name="P2"><text:span text:style-name="T1">2 вариант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.Наклонная </text:span><text:span text:style-name="T4">KM</text:span><text:span text:style-name="T1">, проведенная из точки </text:span><text:span text:style-name="T4">K</text:span><text:span text:style-name="T1"> к данной плоскости, равна 12. Чему равна проекция этой наклонной на плоскость, если угол между прямой <text:s/></text:span><text:span text:style-name="T4">KM</text:span><text:span text:style-name="T1"> и данной плоскостью равен 45 <text:s/>̊.</text:span></text:p>
            <text:p text:style-name="No_20_Spacing"><text:span text:style-name="T1">2. </text:span><text:span text:style-name="T2">Дана плоскость α. Из точки </text:span><text:span text:style-name="T5">D</text:span><text:span text:style-name="T3"> </text:span><text:span text:style-name="T2">проведены к ней две наклонные </text:span><text:span text:style-name="T5">D</text:span><text:span text:style-name="T3">B</text:span><text:span text:style-name="T2"> = 20 см и </text:span><text:span text:style-name="T5">D</text:span><text:span text:style-name="T3">C </text:span><text:span text:style-name="T2">= 15 см. Проекция первой наклонной на эту плоскость равна 16 см. Найдите проекцию второй наклонной.</text:span></text:p>
            <text:p text:style-name="Standard"><text:span text:style-name="T1">3.Отрезок МК перпендикулярен плоскости равнобедренного треугольника КЕ</text:span><text:span text:style-name="T4">N</text:span><text:span text:style-name="T1">. Известно, что </text:span><text:span text:style-name="T4">KE</text:span><text:span text:style-name="T1"> = </text:span><text:span text:style-name="T4">KN</text:span><text:span text:style-name="T1"> = 6 см , </text:span><text:span text:style-name="T4">EN</text:span><text:span text:style-name="T1"> = 2 см, МК = 10 см. Найдите расстояния от концов <text:s/>отрезка МК до прямой </text:span><text:span text:style-name="T4">EN</text:span><text:span text:style-name="T1">.</text:span></text:p>
          </table:table-cell>
          <table:table-cell table:style-name="Таблица1.A1" office:value-type="string">
            <text:p text:style-name="Standard"><text:span text:style-name="T1">1.Наклонная ВМ, проведенная из точки В к данной плоскости, равна 14. Чему равна проекция этой наклонной на плоскость, если угол между прямой <text:s/>ВМ и данной плоскостью равен 30 <text:s/>̊.</text:span></text:p>
            <text:p text:style-name="No_20_Spacing"><text:span text:style-name="T2">2. Дана плоскость α. Из точки С</text:span><text:span text:style-name="T3"> </text:span><text:span text:style-name="T2">проведены к ней две наклонные С</text:span><text:span text:style-name="T3">B</text:span><text:span text:style-name="T2"> = 10 см и </text:span><text:span text:style-name="T3">C</text:span><text:span text:style-name="T6">N</text:span><text:span text:style-name="T2">= 12. Проекция первой наклонной на эту плоскость равна 6 см. Найдите проекцию второй наклонной.</text:span></text:p>
            <text:p text:style-name="Standard"><text:span text:style-name="T1">3. Отрезок МА перпендикулярен плоскости равнобедренного треугольника АКД. Известно, что АД = АК= 8см.ДК= 4см, МА = 10 см. Найдите расстояния от концов <text:s/>отрезка МА до прямой ДК.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1</meta:editing-cycles>
    <meta:creation-date>2018-10-22T12:42:00</meta:creation-date>
    <dc:date>2020-05-31T21:38:42.36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8" meta:word-count="191" meta:character-count="1078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