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P6" style:parent-style-name="Обычный" style:family="paragraph">
      <style:paragraph-properties fo:text-align="justify" fo:margin-bottom="0in" fo:line-height="150%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8" style:parent-style-name="Обычный" style:family="paragraph">
      <style:paragraph-properties fo:text-align="justify" fo:margin-bottom="0in" fo:line-height="150%"/>
    </style:style>
    <style:style style:name="T9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10" style:parent-style-name="Обычный" style:family="paragraph">
      <style:paragraph-properties fo:text-align="justify" fo:margin-bottom="0in" fo:line-height="150%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12" style:parent-style-name="Обычный" style:family="paragraph">
      <style:paragraph-properties fo:text-align="justify" fo:margin-bottom="0in" fo:line-height="150%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14" style:parent-style-name="Основнойшрифтабзаца" style:family="text">
      <style:text-properties style:font-name-complex="Times New Roman" style:font-size-complex="14pt"/>
    </style:style>
    <style:style style:name="P15" style:parent-style-name="Обычный" style:family="paragraph">
      <style:paragraph-properties fo:text-align="center" fo:margin-bottom="0in" fo:line-height="150%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17" style:parent-style-name="Обычный" style:family="paragraph">
      <style:paragraph-properties fo:text-align="justify" fo:margin-bottom="0in" fo:line-height="150%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21" style:parent-style-name="Обычный" style:family="paragraph">
      <style:paragraph-properties fo:text-align="justify" fo:margin-bottom="0in" fo:line-height="150%"/>
    </style:style>
    <style:style style:name="T22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23" style:parent-style-name="Обычный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28" style:parent-style-name="Обычный" style:family="paragraph">
      <style:paragraph-properties fo:text-align="justify" fo:margin-bottom="0in" fo:line-height="150%" fo:text-indent="0.2958in"/>
    </style:style>
    <style:style style:name="T29" style:parent-style-name="Основнойшрифтабзаца" style:family="text">
      <style:text-properties style:font-name-complex="Times New Roman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36" style:parent-style-name="Обычный" style:family="paragraph">
      <style:paragraph-properties fo:text-align="justify" fo:margin-bottom="0in" fo:line-height="150%"/>
      <style:text-properties style:font-name-complex="Times New Roman" style:font-size-complex="14pt"/>
    </style:style>
    <style:style style:name="P37" style:parent-style-name="Обычный" style:family="paragraph">
      <style:paragraph-properties fo:text-align="justify" fo:margin-bottom="0in" fo:line-height="150%"/>
    </style:style>
    <style:style style:name="T38" style:parent-style-name="Основнойшрифтабзаца" style:family="text">
      <style:text-properties style:font-name-complex="Times New Roman" style:font-size-complex="14pt"/>
    </style:style>
    <style:style style:name="T39" style:parent-style-name="Основнойшрифтабзаца" style:family="text">
      <style:text-properties style:font-name-complex="Times New Roman" style:text-position="sub 64.2%" style:font-size-complex="14pt"/>
    </style:style>
    <style:style style:name="T40" style:parent-style-name="Основнойшрифтабзаца" style:family="text">
      <style:text-properties style:font-name-complex="Times New Roman" style:text-position="sub 64.2%" style:font-size-complex="14pt"/>
    </style:style>
    <style:style style:name="T41" style:parent-style-name="Основнойшрифтабзаца" style:family="text">
      <style:text-properties style:font-name-complex="Times New Roman" style:font-size-complex="14pt"/>
    </style:style>
    <style:style style:name="P42" style:parent-style-name="Обычный" style:family="paragraph">
      <style:paragraph-properties fo:text-align="justify" fo:margin-bottom="0in" fo:line-height="150%"/>
    </style:style>
    <style:style style:name="T43" style:parent-style-name="Основнойшрифтабзаца" style:family="text">
      <style:text-properties style:font-name-complex="Times New Roman" style:font-size-complex="14pt"/>
    </style:style>
    <style:style style:name="T44" style:parent-style-name="Основнойшрифтабзаца" style:family="text">
      <style:text-properties style:font-name-complex="Times New Roman" style:text-position="sub 64.2%" style:font-size-complex="14pt"/>
    </style:style>
    <style:style style:name="T45" style:parent-style-name="Основнойшрифтабзаца" style:family="text">
      <style:text-properties style:font-name-complex="Times New Roman" style:text-position="sub 64.2%" style:font-size-complex="14pt"/>
    </style:style>
    <style:style style:name="T46" style:parent-style-name="Основнойшрифтабзаца" style:family="text">
      <style:text-properties style:font-name-complex="Times New Roman" style:font-size-complex="14pt"/>
    </style:style>
    <style:style style:name="P47" style:parent-style-name="Обычный" style:family="paragraph">
      <style:paragraph-properties fo:text-align="justify" fo:margin-bottom="0in" fo:line-height="150%"/>
    </style:style>
    <style:style style:name="T48" style:parent-style-name="Основнойшрифтабзаца" style:family="text">
      <style:text-properties style:font-name-complex="Times New Roman" style:font-size-complex="14pt"/>
    </style:style>
    <style:style style:name="T49" style:parent-style-name="Основнойшрифтабзаца" style:family="text">
      <style:text-properties style:font-name-complex="Times New Roman" style:text-position="sub 64.2%" style:font-size-complex="14pt"/>
    </style:style>
    <style:style style:name="T50" style:parent-style-name="Основнойшрифтабзаца" style:family="text">
      <style:text-properties style:font-name-complex="Times New Roman" style:text-position="sub 64.2%" style:font-size-complex="14pt"/>
    </style:style>
    <style:style style:name="T51" style:parent-style-name="Основнойшрифтабзаца" style:family="text">
      <style:text-properties style:font-name-complex="Times New Roman" style:font-size-complex="14pt"/>
    </style:style>
    <style:style style:name="P52" style:parent-style-name="Обычный" style:family="paragraph">
      <style:paragraph-properties fo:text-align="justify" fo:margin-bottom="0in" fo:line-height="150%"/>
    </style:style>
    <style:style style:name="T53" style:parent-style-name="Основнойшрифтабзаца" style:family="text">
      <style:text-properties style:font-name-complex="Times New Roman" style:font-size-complex="14pt"/>
    </style:style>
    <style:style style:name="T54" style:parent-style-name="Основнойшрифтабзаца" style:family="text">
      <style:text-properties style:font-name-complex="Times New Roman" style:text-position="sub 64.2%" style:font-size-complex="14pt"/>
    </style:style>
    <style:style style:name="T55" style:parent-style-name="Основнойшрифтабзаца" style:family="text">
      <style:text-properties style:font-name-complex="Times New Roman" style:text-position="sub 64.2%" style:font-size-complex="14pt"/>
    </style:style>
    <style:style style:name="T56" style:parent-style-name="Основнойшрифтабзаца" style:family="text">
      <style:text-properties style:font-name-complex="Times New Roman" style:font-size-complex="14pt"/>
    </style:style>
    <style:style style:name="P57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color="#181818" style:font-size-complex="14pt"/>
    </style:style>
    <style:style style:name="P58" style:parent-style-name="Обычный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59" style:parent-style-name="Обычный" style:family="paragraph">
      <style:paragraph-properties fo:text-align="justify" fo:margin-bottom="0in" fo:line-height="150%"/>
    </style:style>
    <style:style style:name="T60" style:parent-style-name="Основнойшрифтабзаца" style:family="text">
      <style:text-properties style:font-name-complex="Times New Roman" style:font-size-complex="14pt"/>
    </style:style>
    <style:style style:name="T61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62" style:parent-style-name="Основнойшрифтабзаца" style:family="text">
      <style:text-properties style:font-name-complex="Times New Roman" style:font-style-complex="italic" style:font-size-complex="14pt"/>
    </style:style>
    <style:style style:name="T63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64" style:parent-style-name="Основнойшрифтабзаца" style:family="text">
      <style:text-properties style:font-name-complex="Times New Roman" style:font-style-complex="italic" style:font-size-complex="14pt"/>
    </style:style>
    <style:style style:name="P65" style:parent-style-name="Обычный" style:family="paragraph">
      <style:paragraph-properties fo:text-align="justify" fo:margin-bottom="0in" fo:line-height="150%"/>
    </style:style>
    <style:style style:name="T66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67" style:parent-style-name="Основнойшрифтабзаца" style:family="text">
      <style:text-properties style:font-name-complex="Times New Roman" fo:font-style="italic" style:font-style-asian="italic" style:font-style-complex="italic" style:text-position="super 64.2%" style:font-size-complex="14pt" fo:language="en" fo:country="US"/>
    </style:style>
    <style:style style:name="T68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6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 fo:language="en" fo:country="US"/>
    </style:style>
    <style:style style:name="T70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71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7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73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P74" style:parent-style-name="Обычный" style:family="paragraph">
      <style:paragraph-properties fo:text-align="justify" fo:margin-bottom="0in" fo:line-height="150%"/>
    </style:style>
    <style:style style:name="T75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76" style:parent-style-name="Основнойшрифтабзаца" style:family="text">
      <style:text-properties style:font-name-complex="Times New Roman" fo:font-style="italic" style:font-style-asian="italic" style:font-style-complex="italic" style:text-position="super 64.2%" style:font-size-complex="14pt" fo:language="en" fo:country="US"/>
    </style:style>
    <style:style style:name="T77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78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 fo:language="en" fo:country="US"/>
    </style:style>
    <style:style style:name="T7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8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1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8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3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P84" style:parent-style-name="Обычный" style:family="paragraph">
      <style:paragraph-properties fo:text-align="justify" fo:margin-bottom="0in" fo:line-height="150%"/>
      <style:text-properties style:font-name-complex="Times New Roman" style:font-size-complex="14pt"/>
    </style:style>
    <style:style style:name="P85" style:parent-style-name="Обычный" style:family="paragraph">
      <style:paragraph-properties fo:text-align="justify" fo:margin-bottom="0in" fo:line-height="150%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87" style:parent-style-name="Обычный" style:family="paragraph">
      <style:paragraph-properties fo:text-align="justify" fo:margin-bottom="0in" fo:line-height="150%"/>
    </style:style>
    <style:style style:name="T8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1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2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3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4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5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6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97" style:parent-style-name="Обычный" style:family="paragraph">
      <style:paragraph-properties fo:text-align="justify" fo:margin-bottom="0in" fo:line-height="150%"/>
    </style:style>
    <style:style style:name="T9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0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1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02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4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05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06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07" style:parent-style-name="Обычный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1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11" style:parent-style-name="Основнойшрифтабзаца" style:family="text">
      <style:text-properties style:font-name-complex="Times New Roman" fo:font-style="italic" style:font-style-asian="italic" style:font-style-complex="italic" style:text-position="super 64.2%" style:font-size-complex="14pt"/>
    </style:style>
    <style:style style:name="T11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13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14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1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16" style:parent-style-name="Обычный" style:family="paragraph">
      <style:paragraph-properties fo:text-align="justify" fo:margin-bottom="0in" fo:line-height="150%"/>
      <style:text-properties style:font-name-complex="Times New Roman" style:font-size-complex="14pt"/>
    </style:style>
    <style:style style:name="P117" style:parent-style-name="Обычный" style:family="paragraph">
      <style:paragraph-properties fo:text-align="justify" fo:margin-bottom="0in" fo:line-height="150%"/>
    </style:style>
    <style:style style:name="T11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1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2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1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2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3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2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5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26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27" style:parent-style-name="Обычный" style:family="paragraph">
      <style:paragraph-properties fo:text-align="justify" fo:margin-bottom="0in" fo:line-height="150%"/>
      <style:text-properties style:font-name-complex="Times New Roman" style:font-style-complex="italic" style:font-size-complex="14pt"/>
    </style:style>
    <style:style style:name="P128" style:parent-style-name="Обычный" style:family="paragraph">
      <style:paragraph-properties fo:text-align="justify" fo:margin-bottom="0in" fo:line-height="150%"/>
    </style:style>
    <style:style style:name="T129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3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31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3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33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3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37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3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4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41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14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43" style:parent-style-name="Обычный" style:family="paragraph">
      <style:paragraph-properties fo:text-align="justify" fo:margin-bottom="0in" fo:line-height="150%"/>
      <style:text-properties style:font-name-complex="Times New Roman" style:font-size-complex="14pt"/>
    </style:style>
    <style:style style:name="P144" style:parent-style-name="Обычный" style:family="paragraph">
      <style:paragraph-properties fo:text-align="justify" fo:margin-bottom="0in" fo:line-height="150%"/>
    </style:style>
    <style:style style:name="T14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46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en" fo:country="US"/>
    </style:style>
    <style:style style:name="T14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48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4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5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51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5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53" style:parent-style-name="Основнойшрифтабзаца" style:family="text">
      <style:text-properties style:font-name-complex="Times New Roman" fo:font-style="italic" style:font-style-asian="italic" style:font-style-complex="italic" style:text-position="super 64.2%" style:font-size-complex="14pt"/>
    </style:style>
    <style:style style:name="T15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55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56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5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58" style:parent-style-name="Обычный" style:family="paragraph">
      <style:paragraph-properties fo:text-align="justify" fo:margin-bottom="0in" fo:line-height="150%"/>
    </style:style>
    <style:style style:name="T159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color="#181818" style:font-size-complex="14pt"/>
    </style:style>
    <style:style style:name="P160" style:parent-style-name="Обычный" style:family="paragraph">
      <style:paragraph-properties fo:text-align="justify" fo:margin-bottom="0in" fo:line-height="150%"/>
    </style:style>
    <style:style style:name="T161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font-style="italic" style:font-style-asian="italic" style:font-style-complex="italic" fo:color="#181818" style:font-size-complex="14pt"/>
    </style:style>
    <style:style style:name="T162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color="#181818" style:font-size-complex="14pt"/>
    </style:style>
    <style:style style:name="P163" style:parent-style-name="Обычный" style:family="paragraph">
      <style:paragraph-properties fo:text-align="justify" fo:margin-bottom="0in" fo:line-height="150%" fo:text-indent="0.2958in"/>
      <style:text-properties style:font-name-asian="Open Sans" style:font-name-complex="Times New Roman" fo:color="#181818" style:font-size-complex="14pt"/>
    </style:style>
    <style:style style:name="P164" style:parent-style-name="Обычный" style:family="paragraph">
      <style:paragraph-properties fo:text-align="justify" fo:margin-bottom="0in" fo:line-height="150%"/>
    </style:style>
    <style:style style:name="T165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66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67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68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69" style:parent-style-name="Обычный" style:family="paragraph">
      <style:paragraph-properties fo:text-align="justify" fo:margin-bottom="0in" fo:line-height="150%"/>
    </style:style>
    <style:style style:name="T170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71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72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73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74" style:parent-style-name="Обычный" style:family="paragraph">
      <style:paragraph-properties fo:text-align="justify" fo:margin-bottom="0in" fo:line-height="150%"/>
    </style:style>
    <style:style style:name="T175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76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77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78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79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80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81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82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83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84" style:parent-style-name="Обычный" style:family="paragraph">
      <style:paragraph-properties fo:text-align="justify" fo:margin-bottom="0in" fo:line-height="150%"/>
    </style:style>
    <style:style style:name="T185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86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87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88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89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90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91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92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93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94" style:parent-style-name="Обычный" style:family="paragraph">
      <style:paragraph-properties fo:text-align="justify" fo:margin-bottom="0in" fo:line-height="150%"/>
    </style:style>
    <style:style style:name="T195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96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97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 fo:language="en" fo:country="US"/>
    </style:style>
    <style:style style:name="T198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99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per 64.2%" style:font-size-complex="14pt"/>
    </style:style>
    <style:style style:name="P200" style:parent-style-name="Обычный" style:family="paragraph">
      <style:paragraph-properties fo:text-align="justify" fo:margin-bottom="0in" fo:line-height="150%"/>
    </style:style>
    <style:style style:name="T201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font-style="italic" style:font-style-asian="italic" style:font-style-complex="italic" fo:color="#181818" style:font-size-complex="14pt"/>
    </style:style>
    <style:style style:name="T202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color="#181818" style:font-size-complex="14pt"/>
    </style:style>
    <style:style style:name="P203" style:parent-style-name="Обычный" style:family="paragraph">
      <style:paragraph-properties fo:text-align="justify" fo:margin-bottom="0in" fo:line-height="150%" fo:text-indent="0.2958in"/>
      <style:text-properties style:font-name-asian="Open Sans" style:font-name-complex="Times New Roman" fo:color="#181818" style:font-size-complex="14pt"/>
    </style:style>
    <style:style style:name="P204" style:parent-style-name="Обычный" style:family="paragraph">
      <style:paragraph-properties fo:text-align="justify" fo:margin-bottom="0in" fo:line-height="150%"/>
    </style:style>
    <style:style style:name="T205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06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07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08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09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10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11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12" style:parent-style-name="Обычный" style:family="paragraph">
      <style:paragraph-properties fo:text-align="justify" fo:margin-bottom="0in" fo:line-height="150%"/>
    </style:style>
    <style:style style:name="T213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14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15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16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per 64.2%" style:font-size-complex="14pt"/>
    </style:style>
    <style:style style:name="T217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18" style:parent-style-name="Обычный" style:family="paragraph">
      <style:paragraph-properties fo:text-align="justify" fo:margin-bottom="0in" fo:line-height="150%"/>
    </style:style>
    <style:style style:name="T219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20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21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22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23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24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25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26" style:parent-style-name="Обычный" style:family="paragraph">
      <style:paragraph-properties fo:text-align="justify" fo:margin-bottom="0in" fo:line-height="150%"/>
    </style:style>
    <style:style style:name="T227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28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29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30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31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32" style:parent-style-name="Обычный" style:family="paragraph">
      <style:paragraph-properties fo:text-align="justify" fo:margin-bottom="0in" fo:line-height="150%"/>
    </style:style>
    <style:style style:name="T233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34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35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36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37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38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39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40" style:parent-style-name="Обычный" style:family="paragraph">
      <style:paragraph-properties fo:text-align="justify" fo:margin-bottom="0in" fo:line-height="150%"/>
    </style:style>
    <style:style style:name="T241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42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43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44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45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46" style:parent-style-name="Обычный" style:family="paragraph">
      <style:paragraph-properties fo:text-align="justify" fo:margin-bottom="0in" fo:line-height="150%"/>
    </style:style>
    <style:style style:name="T247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48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49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50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51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52" style:parent-style-name="Обычный" style:family="paragraph">
      <style:paragraph-properties fo:text-align="justify" fo:margin-bottom="0in" fo:line-height="150%"/>
    </style:style>
    <style:style style:name="T253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54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b 64.2%" style:font-size-complex="14pt"/>
    </style:style>
    <style:style style:name="T255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T256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text-position="super 64.2%" style:font-size-complex="14pt"/>
    </style:style>
    <style:style style:name="T257" style:parent-style-name="Основнойшрифтабзаца" style:family="text">
      <style:text-properties style:font-name-asian="Open Sans" style:font-name-complex="Times New Roman" style:font-weight-complex="bold" fo:font-style="italic" style:font-style-asian="italic" style:font-style-complex="italic" fo:color="#181818" style:font-size-complex="14pt"/>
    </style:style>
    <style:style style:name="P258" style:parent-style-name="Обычный" style:family="paragraph">
      <style:paragraph-properties fo:text-align="justify" fo:margin-bottom="0in" fo:line-height="150%" fo:margin-left="0.5in">
        <style:tab-stops/>
      </style:paragraph-properties>
      <style:text-properties style:font-name-asian="Open Sans" style:font-name-complex="Times New Roman" fo:color="#181818" style:font-size-complex="14pt"/>
    </style:style>
    <style:style style:name="P259" style:parent-style-name="Обычный" style:family="paragraph">
      <style:paragraph-properties fo:text-align="justify" fo:margin-bottom="0in" fo:line-height="150%"/>
    </style:style>
    <style:style style:name="T260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font-style="italic" style:font-style-asian="italic" style:font-style-complex="italic" fo:color="#181818" style:font-size-complex="14pt"/>
    </style:style>
    <style:style style:name="P261" style:parent-style-name="Обычный" style:family="paragraph">
      <style:paragraph-properties fo:text-align="justify" fo:margin-bottom="0in" fo:line-height="150%" fo:text-indent="0.2958in"/>
      <style:text-properties style:font-name-asian="Open Sans" style:font-name-complex="Times New Roman" fo:color="#181818" style:font-size-complex="14pt"/>
    </style:style>
    <style:style style:name="P262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font-weight="bold" style:font-weight-asian="bold" fo:font-style="italic" style:font-style-asian="italic" fo:color="#181818" style:font-size-complex="14pt"/>
    </style:style>
    <style:style style:name="P263" style:parent-style-name="Обычный" style:family="paragraph">
      <style:paragraph-properties fo:text-align="justify" fo:margin-bottom="0in" fo:line-height="150%" fo:text-indent="0.2958in"/>
      <style:text-properties style:font-name-asian="Open Sans" style:font-name-complex="Times New Roman" fo:color="#181818" style:font-size-complex="14pt"/>
    </style:style>
    <style:style style:name="P264" style:parent-style-name="Обычный" style:family="paragraph">
      <style:paragraph-properties fo:text-align="justify" fo:margin-bottom="0in" fo:line-height="150%"/>
    </style:style>
    <style:style style:name="T265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color="#181818" style:font-size-complex="14pt"/>
    </style:style>
    <style:style style:name="T266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font-style="italic" style:font-style-asian="italic" style:font-style-complex="italic" fo:color="#181818" style:font-size-complex="14pt"/>
    </style:style>
    <style:style style:name="P267" style:parent-style-name="Обычный" style:family="paragraph">
      <style:paragraph-properties fo:text-align="justify" fo:margin-bottom="0in" fo:line-height="150%"/>
      <style:text-properties style:font-name-asian="Times New Roman" style:font-name-complex="Times New Roman" style:font-weight-complex="bold" style:font-size-complex="14pt"/>
    </style:style>
    <style:style style:name="P26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181818" style:font-size-complex="14pt"/>
    </style:style>
    <style:style style:name="P269" style:parent-style-name="Обычный" style:family="paragraph">
      <style:text-properties style:font-name="Open Sans" style:font-name-asian="Open Sans" style:font-name-complex="Open Sans" fo:color="#181818" fo:font-size="10.5pt" style:font-size-asian="10.5pt" style:font-size-complex="10.5pt"/>
    </style:style>
  </office:automatic-styles>
  <office:body>
    <office:text text:use-soft-page-breaks="true">
      <text:p text:style-name="P1"><text:span text:style-name="T2">Тема урока:<text:s/></text:span><text:span text:style-name="T3">«</text:span><text:span text:style-name="T4">Свойства логарифмов</text:span><text:span text:style-name="T5">».</text:span></text:p>
      <text:p text:style-name="P6"><text:span text:style-name="T7">Цели и задачи:</text:span></text:p>
      <text:list text:style-name="LFO2" text:continue-numbering="true">
        <text:list-item>
          <text:p text:style-name="P8"><text:span text:style-name="T9">изучить основные свойства логарифмов и способствовать формированию умения применять свойства логарифмов при решении заданий.</text:span></text:p>
        </text:list-item>
        <text:list-item>
          <text:p text:style-name="P10"><text:span text:style-name="T11">развивать логическое мышление; технику вычисления; умение рационально работать. систематизировать и применять полученные знания;</text:span></text:p>
        </text:list-item>
        <text:list-item>
          <text:p text:style-name="P12"><text:span text:style-name="T13">содействовать воспитанию интереса к математике, воспитывать чувство самоконтроля, ответственности.</text:span><text:span text:style-name="T14"><text:line-break/></text:span></text:p>
        </text:list-item>
      </text:list>
      <text:p text:style-name="P15"><text:span text:style-name="T16">Ход урока:</text:span></text:p>
      <text:p text:style-name="P17"><text:span text:style-name="T18">I.</text:span><text:span text:style-name="T19"><text:s/></text:span><text:span text:style-name="T20">Организационный момент:</text:span></text:p>
      <text:p text:style-name="P21"><text:span text:style-name="T22">(Сообщение темы и целей урока.)</text:span></text:p>
      <text:p text:style-name="P23"><text:span text:style-name="T24">II.</text:span><text:span text:style-name="T25"><text:s/></text:span><text:span text:style-name="T26">Повторение пройденного материала</text:span><text:span text:style-name="T27">.</text:span></text:p>
      <text:p text:style-name="P28"><text:span text:style-name="T29">У</text:span><text:span text:style-name="T30"><text:s/>доски ра</text:span><text:span text:style-name="T31">ботае</text:span><text:span text:style-name="T32">т<text:s/></text:span><text:span text:style-name="T33">один обучающийся</text:span><text:span text:style-name="T34"><text:s/></text:span><text:span text:style-name="T35">(его решение после выполнения проверяет группа).</text:span></text:p>
      <text:p text:style-name="P36">Вычислите:</text:p>
      <text:list text:style-name="LFO3" text:continue-numbering="true">
        <text:list-item>
          <text:p text:style-name="P37"><text:span text:style-name="T38">log</text:span><text:span text:style-name="T39">4</text:span><text:span text:style-name="T40"><text:s/></text:span><text:span text:style-name="T41">16</text:span></text:p>
        </text:list-item>
        <text:list-item>
          <text:p text:style-name="P42"><text:span text:style-name="T43">log</text:span><text:span text:style-name="T44">25</text:span><text:span text:style-name="T45"><text:s/></text:span><text:span text:style-name="T46">125</text:span></text:p>
        </text:list-item>
        <text:list-item>
          <text:p text:style-name="P47"><text:span text:style-name="T48">log</text:span><text:span text:style-name="T49">8</text:span><text:span text:style-name="T50"><text:s/></text:span><text:span text:style-name="T51">2</text:span></text:p>
        </text:list-item>
        <text:list-item>
          <text:p text:style-name="P52"><text:span text:style-name="T53">log</text:span><text:span text:style-name="T54">6</text:span><text:span text:style-name="T55"><text:s/></text:span><text:span text:style-name="T56">6</text:span></text:p>
        </text:list-item>
      </text:list>
      <text:p text:style-name="P57">Сформулировать и записать основное логарифмическое тождество.</text:p>
      <text:p text:style-name="P58">III. Изучение нового материала.</text:p>
      <text:p text:style-name="P59"><text:span text:style-name="T60">Вспомним<text:s/></text:span><text:span text:style-name="T61">1°<text:s/></text:span><text:span text:style-name="T62">и</text:span><text:span text:style-name="T63"><text:s/>2°<text:s/></text:span><text:span text:style-name="T64">свойства логарифмов:</text:span></text:p>
      <text:p text:style-name="P65"><text:span text:style-name="T66">1</text:span><text:span text:style-name="T67">0</text:span><text:span text:style-name="T68">. log</text:span><text:span text:style-name="T69">a</text:span><text:span text:style-name="T70"><text:s/></text:span><text:span text:style-name="T71">1=0,<text:s/></text:span><text:span text:style-name="T72">а</text:span><text:span text:style-name="T73">&gt;0, a ≠ 1;</text:span></text:p>
      <text:p text:style-name="P74"><text:span text:style-name="T75">2</text:span><text:span text:style-name="T76">0</text:span><text:span text:style-name="T77">. log</text:span><text:span text:style-name="T78">a</text:span><text:span text:style-name="T79"><text:s/></text:span><text:span text:style-name="T80">а</text:span><text:span text:style-name="T81">=1,<text:s/></text:span><text:span text:style-name="T82">а</text:span><text:span text:style-name="T83">&gt;0, a ≠ 1.</text:span></text:p>
      <text:p text:style-name="P84">Рассмотрим ещё важные свойства логарифмов.</text:p>
      <text:p text:style-name="P85"><text:span text:style-name="T86">Свойства логарифмов:</text:span></text:p>
      <text:p text:style-name="P87"><text:span text:style-name="T88">3°. log</text:span><text:span text:style-name="T89">а</text:span><text:span text:style-name="T90"> х*у = log</text:span><text:span text:style-name="T91">а</text:span><text:span text:style-name="T92"><text:s/></text:span><text:span text:style-name="T93">х + log</text:span><text:span text:style-name="T94">а</text:span><text:span text:style-name="T95"><text:s/></text:span><text:span text:style-name="T96">у.</text:span></text:p>
      <text:soft-page-break/>
      <text:p text:style-name="P97"><text:span text:style-name="T98">4°. log</text:span><text:span text:style-name="T99">а</text:span><text:span text:style-name="T100"> х/у = log</text:span><text:span text:style-name="T101">а</text:span><text:span text:style-name="T102"><text:s/></text:span><text:span text:style-name="T103">х - log</text:span><text:span text:style-name="T104">а</text:span><text:span text:style-name="T105"><text:s/></text:span><text:span text:style-name="T106">у.</text:span></text:p>
      <text:p text:style-name="P107"><text:span text:style-name="T108">5°.  log</text:span><text:span text:style-name="T109">а<text:s/></text:span><text:span text:style-name="T110">х</text:span><text:span text:style-name="T111">p</text:span><text:span text:style-name="T112"> = p*log</text:span><text:span text:style-name="T113">а</text:span><text:span text:style-name="T114"><text:s/></text:span><text:span text:style-name="T115">х, для любого действительного p.</text:span></text:p>
      <text:p text:style-name="P116">Рассмотрим пример на проверку 3 свойства:</text:p>
      <text:p text:style-name="P117"><text:span text:style-name="T118">log</text:span><text:span text:style-name="T119">2</text:span><text:span text:style-name="T120">8 + log</text:span><text:span text:style-name="T121">2</text:span><text:span text:style-name="T122">16= log</text:span><text:span text:style-name="T123">2 </text:span><text:span text:style-name="T124">8∙16= log</text:span><text:span text:style-name="T125">2</text:span><text:span text:style-name="T126"> 128=7</text:span></text:p>
      <text:p text:style-name="P127">Рассмотрим пример на проверку 4 свойства:</text:p>
      <text:p text:style-name="P128"><text:span text:style-name="T129">l</text:span><text:span text:style-name="T130">og</text:span><text:span text:style-name="T131">12<text:s/></text:span><text:span text:style-name="T132">48 + log</text:span><text:span text:style-name="T133">12<text:s/></text:span><text:span text:style-name="T134">4= log</text:span><text:span text:style-name="T135">12 </text:span><text:span text:style-name="T136">48</text:span><text:span text:style-name="T137">/</text:span><text:span text:style-name="T138">4= log</text:span><text:span text:style-name="T139">12</text:span><text:span text:style-name="T140"> </text:span><text:span text:style-name="T141">12</text:span><text:span text:style-name="T142">=1</text:span></text:p>
      <text:p text:style-name="P143">Рассмотрим пример на проверку 5 свойства:</text:p>
      <text:p text:style-name="P144"><text:span text:style-name="T145">3</text:span><text:span text:style-name="T146">*</text:span><text:span text:style-name="T147">log</text:span><text:span text:style-name="T148">2</text:span><text:span text:style-name="T149"><text:s/></text:span><text:span text:style-name="T150">8= log</text:span><text:span text:style-name="T151">2<text:s/></text:span><text:span text:style-name="T152">8</text:span><text:span text:style-name="T153">3</text:span><text:span text:style-name="T154">= log</text:span><text:span text:style-name="T155">2</text:span><text:span text:style-name="T156"><text:s/></text:span><text:span text:style-name="T157">512 =9</text:span></text:p>
      <text:p text:style-name="P158"><text:span text:style-name="T159">IV. Закрепление изученного материала.</text:span></text:p>
      <text:p text:style-name="P160"><text:span text:style-name="T161">Задание 1.</text:span><text:span text:style-name="T162"> </text:span></text:p>
      <text:p text:style-name="P163">Назовите свойство, которое применяется при вычислении следующих логарифмов, и вычислите (выполняет у доски один обучающийся):</text:p>
      <text:list text:style-name="LFO4" text:continue-numbering="true">
        <text:list-item>
          <text:p text:style-name="P164"><text:span text:style-name="T165">log</text:span><text:span text:style-name="T166">6</text:span><text:span text:style-name="T167"><text:s/></text:span><text:span text:style-name="T168">6</text:span></text:p>
        </text:list-item>
      </text:list>
      <text:list text:style-name="LFO5" text:continue-numbering="true">
        <text:list-item>
          <text:p text:style-name="P169"><text:span text:style-name="T170">log </text:span><text:span text:style-name="T171">0,5</text:span><text:span text:style-name="T172"><text:s/></text:span><text:span text:style-name="T173">1</text:span></text:p>
        </text:list-item>
        <text:list-item>
          <text:p text:style-name="P174"><text:span text:style-name="T175">log</text:span><text:span text:style-name="T176">6</text:span><text:span text:style-name="T177"><text:s/></text:span><text:span text:style-name="T178">3</text:span><text:span text:style-name="T179"><text:s/></text:span><text:span text:style-name="T180">+ log</text:span><text:span text:style-name="T181">6</text:span><text:span text:style-name="T182"><text:s/></text:span><text:span text:style-name="T183">2</text:span></text:p>
        </text:list-item>
        <text:list-item>
          <text:p text:style-name="P184"><text:span text:style-name="T185">log</text:span><text:span text:style-name="T186">3</text:span><text:span text:style-name="T187"><text:s/></text:span><text:span text:style-name="T188">6</text:span><text:span text:style-name="T189"><text:s/></text:span><text:span text:style-name="T190">- log</text:span><text:span text:style-name="T191">3</text:span><text:span text:style-name="T192"><text:s/></text:span><text:span text:style-name="T193">2</text:span></text:p>
        </text:list-item>
        <text:list-item>
          <text:p text:style-name="P194"><text:span text:style-name="T195">log</text:span><text:span text:style-name="T196">4</text:span><text:span text:style-name="T197"><text:s/></text:span><text:span text:style-name="T198">4</text:span><text:span text:style-name="T199">8</text:span></text:p>
        </text:list-item>
      </text:list>
      <text:p text:style-name="P200"><text:span text:style-name="T201">Задание 2.</text:span><text:span text:style-name="T202"> </text:span></text:p>
      <text:p text:style-name="P203">Перед вами 8 решённых примеров, среди которых есть правильные, остальные с ошибкой. Определите верное равенство (назовите его номер), в остальных исправьте ошибки (самостоятельно выполняют все):</text:p>
      <text:list text:style-name="LFO6" text:continue-numbering="true">
        <text:list-item>
          <text:p text:style-name="P204"><text:span text:style-name="T205">log</text:span><text:span text:style-name="T206">2</text:span><text:span text:style-name="T207">32+ log</text:span><text:span text:style-name="T208">2</text:span><text:span text:style-name="T209">2= log</text:span><text:span text:style-name="T210">2</text:span><text:span text:style-name="T211">64=6</text:span></text:p>
        </text:list-item>
        <text:list-item>
          <text:p text:style-name="P212"><text:span text:style-name="T213">log</text:span><text:span text:style-name="T214">5</text:span><text:span text:style-name="T215">5</text:span><text:span text:style-name="T216">3</text:span><text:span text:style-name="T217"> = 2;</text:span></text:p>
        </text:list-item>
        <text:list-item>
          <text:p text:style-name="P218"><text:span text:style-name="T219">log</text:span><text:span text:style-name="T220">3</text:span><text:span text:style-name="T221">45 - log</text:span><text:span text:style-name="T222">3</text:span><text:span text:style-name="T223">5 = log</text:span><text:span text:style-name="T224">3</text:span><text:span text:style-name="T225">40</text:span></text:p>
        </text:list-item>
        <text:list-item>
          <text:p text:style-name="P226"><text:span text:style-name="T227">3∙log</text:span><text:span text:style-name="T228">2</text:span><text:span text:style-name="T229">4 = log</text:span><text:span text:style-name="T230">2</text:span><text:span text:style-name="T231"> (4∙3)</text:span></text:p>
        </text:list-item>
        <text:list-item>
          <text:p text:style-name="P232"><text:span text:style-name="T233">log</text:span><text:span text:style-name="T234">3</text:span><text:span text:style-name="T235">15 + log</text:span><text:span text:style-name="T236">3</text:span><text:span text:style-name="T237">3 = log</text:span><text:span text:style-name="T238">3</text:span><text:span text:style-name="T239">45;</text:span></text:p>
        </text:list-item>
        <text:list-item>
          <text:p text:style-name="P240"><text:span text:style-name="T241">2∙log</text:span><text:span text:style-name="T242">5</text:span><text:span text:style-name="T243">6 = log</text:span><text:span text:style-name="T244">5</text:span><text:span text:style-name="T245">12</text:span></text:p>
        </text:list-item>
        <text:list-item>
          <text:p text:style-name="P246"><text:span text:style-name="T247">3∙log</text:span><text:span text:style-name="T248">2</text:span><text:span text:style-name="T249">3 = log</text:span><text:span text:style-name="T250">2</text:span><text:span text:style-name="T251">27</text:span></text:p>
        </text:list-item>
        <text:list-item>
          <text:p text:style-name="P252"><text:span text:style-name="T253">log</text:span><text:span text:style-name="T254">2</text:span><text:span text:style-name="T255">16</text:span><text:span text:style-name="T256">2 </text:span><text:span text:style-name="T257">= 8.</text:span></text:p>
        </text:list-item>
      </text:list>
      <text:p text:style-name="P258"/>
      <text:soft-page-break/>
      <text:p text:style-name="P259"><text:span text:style-name="T260">Задание 3.</text:span></text:p>
      <text:p text:style-name="P261">Работа с учебником. № 290<text:s/>(1,2), №291 (1,2), №292 (1,2)</text:p>
      <text:p text:style-name="P262">Вопрос:</text:p>
      <text:p text:style-name="P263">Какие свойства логарифмов вы запомнили? (Записать на доске).</text:p>
      <text:p text:style-name="P264"><text:span text:style-name="T265">V.<text:s/></text:span><text:span text:style-name="T266">Домашнее задание: <text:s/></text:span></text:p>
      <text:p text:style-name="P267">№ 290 (3,4), №291 (3,4), №292 (3,4)</text:p>
      <text:p text:style-name="Обычный"/>
      <text:p text:style-name="P268"/>
      <text:p text:style-name="P269"/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language="en" fo:country="US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MS Gothic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.mail.ru</meta:initial-creator>
    <dc:creator>Tatiana</dc:creator>
    <meta:creation-date>2022-01-23T20:31:00Z</meta:creation-date>
    <dc:date>2022-01-27T14:38:00Z</dc:date>
    <meta:template xlink:href="Normal" xlink:type="simple"/>
    <meta:editing-cycles>13</meta:editing-cycles>
    <meta:editing-duration>PT2700S</meta:editing-duration>
    <meta:document-statistic meta:page-count="3" meta:paragraph-count="4" meta:word-count="306" meta:character-count="2050" meta:row-count="14" meta:non-whitespace-character-count="1748"/>
  </office:meta>
</office:document-meta>
</file>