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50%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6" style:parent-style-name="Обычный" style:family="paragraph">
      <style:paragraph-properties fo:text-align="justify" fo:margin-bottom="0in" fo:line-height="150%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8" style:parent-style-name="Абзацсписка" style:family="paragraph">
      <style:paragraph-properties fo:text-align="justify" fo:margin-bottom="0in" fo:line-height="150%"/>
    </style:style>
    <style:style style:name="T9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P10" style:parent-style-name="Абзацсписка" style:family="paragraph">
      <style:paragraph-properties fo:text-align="justify" fo:margin-bottom="0in" fo:line-height="15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P14" style:parent-style-name="Абзацсписка" style:family="paragraph">
      <style:paragraph-properties fo:text-align="justify" fo:margin-bottom="0in" fo:line-height="150%"/>
    </style:style>
    <style:style style:name="T15" style:parent-style-name="Основнойшрифтабзаца" style:family="text">
      <style:text-properties style:font-name-asian="Times New Roman" style:font-name-complex="Times New Roman" style:font-size-complex="14pt" fo:language="ru" fo:country="RU"/>
    </style:style>
    <style:style style:name="T16" style:parent-style-name="Основнойшрифтабзаца" style:family="text">
      <style:text-properties style:font-name-complex="Times New Roman" style:font-size-complex="14pt" fo:language="ru" fo:country="RU"/>
    </style:style>
    <style:style style:name="P17" style:parent-style-name="Обычный" style:family="paragraph">
      <style:paragraph-properties fo:text-align="center" fo:margin-bottom="0in" fo:line-height="150%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19" style:parent-style-name="Обычный" style:family="paragraph">
      <style:paragraph-properties fo:text-align="justify" fo:margin-bottom="0in" fo:line-height="150%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23" style:parent-style-name="Обычный" style:family="paragraph">
      <style:paragraph-properties fo:text-align="justify" fo:margin-bottom="0in" fo:line-height="150%"/>
    </style:style>
    <style:style style:name="T24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P25" style:parent-style-name="Обычный" style:family="paragraph">
      <style:paragraph-properties fo:text-align="justify" fo:margin-bottom="0in" fo:line-height="150%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T2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29" style:parent-style-name="Обычный" style:family="paragraph">
      <style:paragraph-properties fo:text-align="justify" fo:margin-bottom="0in" fo:line-height="150%"/>
      <style:text-properties style:font-name-asian="Times New Roman" style:font-name-complex="Times New Roman" style:font-size-complex="14pt"/>
    </style:style>
    <style:style style:name="P30" style:parent-style-name="Обычный" style:family="paragraph">
      <style:paragraph-properties fo:text-align="justify" fo:margin-bottom="0in" fo:line-height="150%"/>
    </style:style>
    <style:style style:name="T31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2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3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4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5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font-size-complex="14pt"/>
    </style:style>
    <style:style style:name="T37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style:font-size-complex="14pt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text-position="super 64.2%" style:font-size-complex="14pt"/>
    </style:style>
    <style:style style:name="T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43" style:parent-style-name="Обычный" style:family="paragraph">
      <style:paragraph-properties fo:text-align="justify" fo:margin-bottom="0in" fo:line-height="150%"/>
      <style:text-properties style:font-name-asian="Times New Roman" style:font-name-complex="Times New Roman" style:font-size-complex="14pt"/>
    </style:style>
    <style:style style:name="P44" style:parent-style-name="Обычный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45" style:parent-style-name="Обычный" style:family="paragraph">
      <style:paragraph-properties fo:text-align="justify" fo:margin-bottom="0in" fo:line-height="150%" fo:text-indent="-0.4923in"/>
      <style:text-properties style:font-name-complex="Times New Roman" style:font-size-complex="14pt"/>
    </style:style>
    <style:style style:name="P46" style:parent-style-name="Обычный" style:family="paragraph">
      <style:paragraph-properties fo:text-align="justify" fo:margin-bottom="0in" fo:line-height="150%" fo:text-indent="-0.4923in"/>
      <style:text-properties style:font-name-complex="Times New Roman" style:font-size-complex="14pt"/>
    </style:style>
    <style:style style:name="P47" style:parent-style-name="Обычный" style:family="paragraph">
      <style:paragraph-properties fo:text-align="justify" fo:margin-bottom="0in" fo:line-height="150%" fo:text-indent="-0.4923in"/>
      <style:text-properties style:font-name-complex="Times New Roman" style:font-size-complex="14pt"/>
    </style:style>
    <style:style style:name="P48" style:parent-style-name="Обычный" style:family="paragraph">
      <style:paragraph-properties fo:text-align="justify" fo:margin-bottom="0in" fo:line-height="150%" fo:text-indent="-0.4923in"/>
    </style:style>
    <style:style style:name="T49" style:parent-style-name="Основнойшрифтабзаца" style:family="text">
      <style:text-properties style:font-name-complex="Times New Roman" style:font-size-complex="14pt"/>
    </style:style>
    <style:style style:name="T5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51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5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53" style:parent-style-name="Обычный" style:family="paragraph">
      <style:paragraph-properties fo:text-align="justify" fo:margin-bottom="0in" fo:line-height="150%" fo:text-indent="-0.4923in"/>
      <style:text-properties style:font-name-complex="Times New Roman" style:font-size-complex="14pt"/>
    </style:style>
    <style:style style:name="P54" style:parent-style-name="Обычный" style:family="paragraph">
      <style:paragraph-properties fo:text-align="justify" fo:margin-bottom="0in" fo:line-height="150%" fo:text-indent="-0.4923in"/>
    </style:style>
    <style:style style:name="T55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56" style:parent-style-name="Основнойшрифтабзаца" style:family="text">
      <style:text-properties style:font-name-complex="Times New Roman" style:font-size-complex="14pt"/>
    </style:style>
    <style:style style:name="T5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5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61" style:parent-style-name="Основнойшрифтабзаца" style:family="text">
      <style:text-properties style:font-name-complex="Times New Roman" style:font-size-complex="14pt"/>
    </style:style>
    <style:style style:name="T6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6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6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67" style:parent-style-name="Основнойшрифтабзаца" style:family="text">
      <style:text-properties style:font-name-complex="Times New Roman" style:font-size-complex="14pt"/>
    </style:style>
    <style:style style:name="P68" style:parent-style-name="Обычный" style:family="paragraph">
      <style:paragraph-properties fo:text-align="justify" fo:margin-bottom="0in" fo:line-height="150%" fo:text-indent="-0.4923in"/>
    </style:style>
    <style:style style:name="T69" style:parent-style-name="Основнойшрифтабзаца" style:family="text">
      <style:text-properties style:font-name-complex="Times New Roman" style:font-size-complex="14pt"/>
    </style:style>
    <style:style style:name="T7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71" style:parent-style-name="Основнойшрифтабзаца" style:family="text">
      <style:text-properties style:font-name-complex="Times New Roman" style:font-size-complex="14pt"/>
    </style:style>
    <style:style style:name="T7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73" style:parent-style-name="Основнойшрифтабзаца" style:family="text">
      <style:text-properties style:font-name-complex="Times New Roman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style:font-weight-complex="bold" style:font-size-complex="14pt"/>
    </style:style>
    <style:style style:name="T7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76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7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79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80" style:parent-style-name="Абзацсписка" style:family="paragraph">
      <style:paragraph-properties fo:text-align="justify" fo:margin-bottom="0in" fo:line-height="150%"/>
    </style:style>
    <style:style style:name="T81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8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4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6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88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89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3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96" style:parent-style-name="Абзацсписка" style:family="paragraph">
      <style:paragraph-properties fo:text-align="justify" fo:margin-bottom="0in" fo:line-height="150%"/>
    </style:style>
    <style:style style:name="T9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98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99" style:parent-style-name="Основнойшрифтабзаца" style:family="text">
      <style:text-properties style:font-name-complex="Times New Roman" style:font-size-complex="14pt"/>
    </style:style>
    <style:style style:name="T10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4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0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6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0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1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1" style:parent-style-name="Основнойшрифтабзаца" style:family="text">
      <style:text-properties style:font-name-complex="Times New Roman" fo:font-style="italic" style:font-style-asian="italic" style:font-style-complex="italic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3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14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15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16" style:parent-style-name="Обычный" style:family="paragraph">
      <style:paragraph-properties fo:text-align="justify" fo:margin-bottom="0in" fo:line-height="150%"/>
    </style:style>
    <style:style style:name="T117" style:parent-style-name="Основнойшрифтабзаца" style:family="text">
      <style:text-properties style:font-name-complex="Times New Roman" style:font-size-complex="14pt" fo:language="en" fo:country="US"/>
    </style:style>
    <style:style style:name="T118" style:parent-style-name="Основнойшрифтабзаца" style:family="text">
      <style:text-properties style:font-name-complex="Times New Roman" style:font-size-complex="14pt"/>
    </style:style>
    <style:style style:name="P119" style:parent-style-name="Обычный" style:family="paragraph">
      <style:paragraph-properties fo:text-align="justify" fo:margin-bottom="0in" fo:line-height="150%"/>
    </style:style>
    <style:style style:name="T12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1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/>
    </style:style>
    <style:style style:name="T122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3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2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25" style:parent-style-name="Обычный" style:family="paragraph">
      <style:paragraph-properties fo:text-align="justify" fo:margin-bottom="0in" fo:line-height="150%"/>
    </style:style>
    <style:style style:name="T126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7" style:parent-style-name="Основнойшрифтабзаца" style:family="text">
      <style:text-properties style:font-name-complex="Times New Roman" fo:font-style="italic" style:font-style-asian="italic" style:font-style-complex="italic" style:text-position="super 64.2%" style:font-size-complex="14pt"/>
    </style:style>
    <style:style style:name="T128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T129" style:parent-style-name="Основнойшрифтабзаца" style:family="text">
      <style:text-properties style:font-name-complex="Times New Roman" fo:font-style="italic" style:font-style-asian="italic" style:font-style-complex="italic" style:text-position="sub 64.2%" style:font-size-complex="14pt"/>
    </style:style>
    <style:style style:name="T130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31" style:parent-style-name="Обычный" style:family="paragraph">
      <style:paragraph-properties fo:text-align="justify" fo:margin-bottom="0in" fo:line-height="150%"/>
      <style:text-properties style:font-name-complex="Times New Roman" style:font-size-complex="14pt"/>
    </style:style>
    <style:style style:name="P132" style:parent-style-name="Обычный" style:family="paragraph">
      <style:paragraph-properties fo:text-align="justify" fo:margin-bottom="0in" fo:line-height="150%"/>
    </style:style>
    <style:style style:name="T13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13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13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13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4.2%" style:font-size-complex="14pt"/>
    </style:style>
    <style:style style:name="T1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138" style:parent-style-name="Обычный" style:family="paragraph">
      <style:paragraph-properties fo:text-align="justify" fo:margin-bottom="0in" fo:line-height="150%" fo:text-indent="-0.5909in"/>
      <style:text-properties style:font-name-complex="Times New Roman" style:font-size-complex="14pt"/>
    </style:style>
    <style:style style:name="P139" style:parent-style-name="Обычный" style:family="paragraph">
      <style:paragraph-properties fo:text-align="justify" fo:margin-bottom="0in" fo:line-height="150%"/>
    </style:style>
    <style:style style:name="T14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T14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4.2%" style:font-size-complex="14pt"/>
    </style:style>
    <style:style style:name="T14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b 64.2%" style:font-size-complex="14pt"/>
    </style:style>
    <style:style style:name="T14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style:text-position="super 64.2%" style:font-size-complex="14pt"/>
    </style:style>
    <style:style style:name="T144" style:parent-style-name="Основнойшрифтабзаца" style:family="text">
      <style:text-properties style:font-name-complex="Times New Roman" fo:font-style="italic" style:font-style-asian="italic" style:font-style-complex="italic" style:font-size-complex="14pt"/>
    </style:style>
    <style:style style:name="P145" style:parent-style-name="Обычный" style:family="paragraph">
      <style:paragraph-properties fo:text-align="justify" fo:margin-bottom="0in" fo:line-height="150%"/>
    </style:style>
    <style:style style:name="T146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P147" style:parent-style-name="Обычный" style:family="paragraph">
      <style:paragraph-properties fo:text-align="justify" fo:margin-bottom="0in" fo:line-height="150%"/>
    </style:style>
    <style:style style:name="T148" style:parent-style-name="Основнойшрифтабзаца" style:family="text">
      <style:text-properties style:font-name-asian="Open Sans" style:font-name-complex="Times New Roman" fo:font-weight="bold" style:font-weight-asian="bold" fo:color="#181818" style:font-size-complex="14pt"/>
    </style:style>
    <style:style style:name="P149" style:parent-style-name="Обычный" style:family="paragraph">
      <style:paragraph-properties fo:text-align="justify" fo:margin-bottom="0in" fo:line-height="150%"/>
    </style:style>
    <style:style style:name="T150" style:parent-style-name="Основнойшрифтабзаца" style:family="text">
      <style:text-properties style:font-name-asian="Open Sans" style:font-name-complex="Times New Roman" fo:color="#181818" style:font-size-complex="14pt"/>
    </style:style>
    <style:style style:name="T151" style:parent-style-name="Основнойшрифтабзаца" style:family="text">
      <style:text-properties style:font-name-asian="Open Sans" style:font-name-complex="Times New Roman" fo:color="#181818" style:font-size-complex="14pt"/>
    </style:style>
    <style:style style:name="P152" style:parent-style-name="Обычный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54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5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56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57" style:parent-style-name="Обычный" style:family="paragraph">
      <style:paragraph-properties fo:text-align="justify" fo:margin-bottom="0in" fo:line-height="150%"/>
    </style:style>
    <style:style style:name="T15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59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60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61" style:parent-style-name="Обычный" style:family="paragraph">
      <style:paragraph-properties fo:text-align="justify" fo:margin-bottom="0in" fo:line-height="150%"/>
    </style:style>
    <style:style style:name="T162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63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64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65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66" style:parent-style-name="Обычный" style:family="paragraph">
      <style:paragraph-properties fo:text-align="justify" fo:margin-bottom="0in" fo:line-height="150%"/>
    </style:style>
    <style:style style:name="T167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T168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69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text-position="sub 64.2%" style:font-size-complex="14pt"/>
    </style:style>
    <style:style style:name="T170" style:parent-style-name="Основнойшрифтабзаца" style:family="text">
      <style:text-properties style:font-name-asian="Open Sans" style:font-name-complex="Times New Roman" fo:font-style="italic" style:font-style-asian="italic" style:font-style-complex="italic" fo:color="#181818" style:font-size-complex="14pt"/>
    </style:style>
    <style:style style:name="P171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font-weight="bold" style:font-weight-asian="bold" fo:color="#181818" style:font-size-complex="14pt"/>
    </style:style>
    <style:style style:name="P172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color="#181818" style:font-size-complex="14pt"/>
    </style:style>
    <style:style style:name="P173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font-weight="bold" style:font-weight-asian="bold" fo:color="#181818" style:font-size-complex="14pt"/>
    </style:style>
    <style:style style:name="P174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color="#181818" style:font-size-complex="14pt"/>
    </style:style>
    <style:style style:name="P175" style:parent-style-name="Обычный" style:family="paragraph">
      <style:paragraph-properties fo:text-align="justify" fo:margin-bottom="0in" fo:line-height="150%"/>
      <style:text-properties style:font-name-asian="Open Sans" style:font-name-complex="Times New Roman" fo:color="#181818" style:font-size-complex="14pt"/>
    </style:style>
    <style:style style:name="P176" style:parent-style-name="Обычный" style:family="paragraph">
      <style:paragraph-properties fo:text-align="justify" fo:margin-bottom="0in" fo:line-height="150%"/>
    </style:style>
    <style:style style:name="T177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color="#181818" style:font-size-complex="14pt"/>
    </style:style>
    <style:style style:name="T178" style:parent-style-name="Основнойшрифтабзаца" style:family="text">
      <style:text-properties style:font-name-asian="Open Sans" style:font-name-complex="Times New Roman" fo:font-weight="bold" style:font-weight-asian="bold" style:font-weight-complex="bold" fo:font-style="italic" style:font-style-asian="italic" style:font-style-complex="italic" fo:color="#181818" style:font-size-complex="14pt"/>
    </style:style>
    <style:style style:name="P179" style:parent-style-name="Обычный" style:family="paragraph">
      <style:paragraph-properties fo:text-align="justify" fo:margin-bottom="0in" fo:line-height="150%"/>
    </style:style>
    <style:style style:name="T180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style:font-weight-complex="bold" style:font-size-complex="14pt"/>
    </style:style>
    <style:style style:name="P182" style:parent-style-name="Обычный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181818" style:font-size-complex="14pt"/>
    </style:style>
    <style:style style:name="P183" style:parent-style-name="Обычный" style:family="paragraph">
      <style:paragraph-properties fo:text-align="justify" fo:margin-bottom="0in" fo:line-height="150%"/>
      <style:text-properties style:font-name="Open Sans" style:font-name-asian="Open Sans" style:font-name-complex="Open Sans" fo:color="#181818" fo:font-size="10.5pt" style:font-size-asian="10.5pt" style:font-size-complex="10.5pt"/>
    </style:style>
    <style:style style:name="P184" style:parent-style-name="Обычный" style:family="paragraph">
      <style:paragraph-properties fo:text-align="justify" fo:margin-bottom="0in" fo:line-height="150%"/>
    </style:style>
    <style:style style:name="P185" style:parent-style-name="Обычный" style:family="paragraph">
      <style:paragraph-properties fo:text-align="justify" fo:margin-bottom="0in" fo:line-height="150%"/>
    </style:style>
    <style:style style:name="P186" style:parent-style-name="Обычный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2">Тема урока:<text:s/></text:span><text:span text:style-name="T3">«</text:span><text:span text:style-name="T4">Логарифмы</text:span><text:span text:style-name="T5">».</text:span></text:p>
      <text:p text:style-name="P6"><text:span text:style-name="T7">Цели и задачи:</text:span></text:p>
      <text:list text:style-name="LFO1" text:continue-numbering="true">
        <text:list-item>
          <text:p text:style-name="P8"><text:span text:style-name="T9">сформировать понятие логарифма, способствовать формированию умения решать задачи, содержащие логарифмы;</text:span></text:p>
        </text:list-item>
        <text:list-item>
          <text:p text:style-name="P10"><text:span text:style-name="T11">развивать логическое мышление; технику вычисления; умение рационально работать.</text:span><text:span text:style-name="T12"><text:s/>систематизировать и применять полученные знания</text:span><text:span text:style-name="T13">;</text:span></text:p>
        </text:list-item>
        <text:list-item>
          <text:p text:style-name="P14"><text:span text:style-name="T15">содействовать воспитанию интереса к математике, воспитывать чувство самоконтроля, ответственности.</text:span><text:span text:style-name="T16"><text:line-break/></text:span></text:p>
        </text:list-item>
      </text:list>
      <text:p text:style-name="P17"><text:span text:style-name="T18">Ход урока:</text:span></text:p>
      <text:p text:style-name="P19"><text:span text:style-name="T20">I.</text:span><text:span text:style-name="T21"><text:s/></text:span><text:span text:style-name="T22">Организационный момент:</text:span></text:p>
      <text:p text:style-name="P23"><text:span text:style-name="T24">(Сообщение темы и целей урока.)</text:span></text:p>
      <text:p text:style-name="P25"><text:span text:style-name="T26">II.</text:span><text:span text:style-name="T27"><text:s/></text:span><text:span text:style-name="T28">Повторение пройденного материала</text:span></text:p>
      <text:p text:style-name="P29">Вопросы<text:s/>преподавателя:</text:p>
      <text:p text:style-name="P30"><text:span text:style-name="T31">1) Дать определение степени.<text:s/></text:span><text:span text:style-name="T32">Что<text:s/></text:span><text:span text:style-name="T33">называется основанием и показ</text:span><text:span text:style-name="T34">ателем? (Корень n-ой степени из<text:s/></text:span><text:span text:style-name="T35">числа </text:span><text:span text:style-name="T36">а</text:span><text:span text:style-name="T37"> называется такое число, n-я степень которого равна </text:span><text:span text:style-name="T38">а</text:span><text:span text:style-name="T39">. </text:span><text:span text:style-name="T40">3</text:span><text:span text:style-name="T41">4</text:span><text:span text:style-name="T42"> = 81.)</text:span></text:p>
      <text:p text:style-name="P43">2) Сформулируйте свойства степени.</text:p>
      <text:p text:style-name="P44">III. Изучение нового материала.</text:p>
      <text:p text:style-name="P45"><text:s text:c="10"/>Преподаватель:</text:p>
      <text:p text:style-name="P46"><text:s text:c="10"/>В какую степень нужно возвести 5, чтобы получить 25? Очевидно, во вторую. Показатель степени, в которую нужно возвести число 5, чтобы получить 25, равен 2.</text:p>
      <text:p text:style-name="P47">                Во всех случаях мы искали показатель степени, в которую нужно что-то возвести, чтобы что-то получить. Показатель степени, в которую нужно что-то возвести называется логарифмом и обозначается log.</text:p>
      <text:p text:style-name="P48"><text:span text:style-name="T49">                Число, которое мы возводим в степень, т.е. основание степени, называется основанием логарифма и записывается в нижнем индексе. Затем пишется число, которое мы получает, т.е. число, которое мы ищем:<text:s/></text:span><text:span text:style-name="T50">log</text:span><text:span text:style-name="T51">5</text:span><text:span text:style-name="T52"> 25=2</text:span></text:p>
      <text:soft-page-break/>
      <text:p text:style-name="P53">                Эта запись читается так: «Логарифм числа 25 по основанию 5». Логарифм числа 25 по основанию 5- это показатель степени, в которую нужно возвести 5, чтобы получить 25. Этот показатель равен 2.</text:p>
      <text:p text:style-name="P54"><text:span text:style-name="T55">                Определение</text:span><text:span text:style-name="T56">. </text:span><text:span text:style-name="T57">Логарифмом числа </text:span><text:span text:style-name="T58">b&gt;0</text:span><text:span text:style-name="T59"> по основанию </text:span><text:span text:style-name="T60">a&gt;0, a ≠1</text:span><text:span text:style-name="T61"> </text:span><text:span text:style-name="T62">называется показатель степени, в которую надо возвести число </text:span><text:span text:style-name="T63">a,</text:span><text:span text:style-name="T64"> чтобы получить число </text:span><text:span text:style-name="T65">b</text:span><text:span text:style-name="T66">.</text:span><text:span text:style-name="T67"> </text:span></text:p>
      <text:p text:style-name="P68"><text:span text:style-name="T69">                Логарифмом числа </text:span><text:span text:style-name="T70">b</text:span><text:span text:style-name="T71"> по основанию </text:span><text:span text:style-name="T72">a</text:span><text:span text:style-name="T73"> обозначается</text:span><text:span text:style-name="T74"> </text:span><text:span text:style-name="T75">log</text:span><text:span text:style-name="T76">a</text:span><text:span text:style-name="T77"> </text:span><text:span text:style-name="T78">b.</text:span></text:p>
      <text:p text:style-name="P79"> Рассмотрим примеры<text:s/>(разбор с преподавателем):</text:p>
      <text:list text:style-name="LFO2" text:continue-numbering="true">
        <text:list-item>
          <text:p text:style-name="P80"><text:span text:style-name="T81">log</text:span><text:span text:style-name="T82">3</text:span><text:span text:style-name="T83">27</text:span><text:span text:style-name="T84"><text:s text:c="11"/></text:span><text:span text:style-name="T85"><text:s/></text:span><text:span text:style-name="T86"><text:s text:c="2"/></text:span><text:span text:style-name="T87">2) log</text:span><text:span text:style-name="T88">5</text:span><text:span text:style-name="T89">25</text:span><text:span text:style-name="T90"><text:s/></text:span><text:span text:style-name="T91"><text:s text:c="8"/></text:span><text:span text:style-name="T92">3) log</text:span><text:span text:style-name="T93">25</text:span><text:span text:style-name="T94">5</text:span><text:span text:style-name="T95"><text:s/></text:span></text:p>
        </text:list-item>
        <text:list-item>
          <text:p text:style-name="P96"><text:span text:style-name="T97">4) log</text:span><text:span text:style-name="T98">5 </text:span><text:span text:style-name="T99">1/125</text:span><text:span text:style-name="T100"><text:s/></text:span><text:span text:style-name="T101"><text:s text:c="2"/></text:span><text:span text:style-name="T102">5)<text:s/></text:span><text:span text:style-name="T103">log</text:span><text:span text:style-name="T104">-2 </text:span><text:span text:style-name="T105">(-8)<text:s/></text:span><text:span text:style-name="T106"><text:s text:c="5"/></text:span><text:span text:style-name="T107">6)<text:s/></text:span><text:span text:style-name="T108">log</text:span><text:span text:style-name="T109">5</text:span><text:span text:style-name="T110"><text:s/></text:span><text:span text:style-name="T111"><text:s text:c="7"/></text:span><text:span text:style-name="T112">7)<text:s/></text:span><text:span text:style-name="T113">log</text:span><text:span text:style-name="T114">4</text:span><text:span text:style-name="T115">4</text:span></text:p>
        </text:list-item>
      </text:list>
      <text:p text:style-name="P116"><text:span text:style-name="T117">  </text:span><text:span text:style-name="T118">Рассмотрим такие примеры:</text:span></text:p>
      <text:p text:style-name="P119"><text:span text:style-name="T120">1</text:span><text:span text:style-name="T121">0</text:span><text:span text:style-name="T122">. log</text:span><text:span text:style-name="T123">a</text:span><text:span text:style-name="T124">1=0, а&gt;0, a ≠ 1;</text:span></text:p>
      <text:p text:style-name="P125"><text:span text:style-name="T126">2</text:span><text:span text:style-name="T127">0</text:span><text:span text:style-name="T128">. log</text:span><text:span text:style-name="T129">a</text:span><text:span text:style-name="T130">а=1, а&gt;0, a ≠ 1.</text:span></text:p>
      <text:p text:style-name="P131">   Эти две формулы являются свойствами логарифма. Ими можно пользоваться при решении задач.</text:p>
      <text:p text:style-name="P132"><text:span text:style-name="T133"> </text:span><text:span text:style-name="T134">Запишем</text:span><text:span text:style-name="T135"><text:s/>основное логарифмическое тождество: а </text:span><text:span text:style-name="T136">log a b</text:span><text:span text:style-name="T137"> = b.<text:s/></text:span></text:p>
      <text:p text:style-name="P138">                Рассмотрим пример.</text:p>
      <text:p text:style-name="P139"><text:span text:style-name="T140">5 </text:span><text:span text:style-name="T141">log </text:span><text:span text:style-name="T142">5</text:span><text:span text:style-name="T143"> 13</text:span><text:span text:style-name="T144"> =13</text:span></text:p>
      <text:p text:style-name="P145"><text:span text:style-name="T146">IV. Закрепление изученного материала.</text:span></text:p>
      <text:p text:style-name="P147"><text:span text:style-name="T148">Задание №1:</text:span></text:p>
      <text:p text:style-name="P149"><text:span text:style-name="T150">Вычислить логарифмы (один обучающийся выполняет на доске)</text:span><text:span text:style-name="T151">:</text:span></text:p>
      <text:list text:style-name="LFO5" text:continue-numbering="true">
        <text:list-item>
          <text:p text:style-name="P152"><text:span text:style-name="T153">log</text:span><text:span text:style-name="T154">3</text:span><text:span text:style-name="T155"><text:s/></text:span><text:span text:style-name="T156">27            </text:span></text:p>
        </text:list-item>
        <text:list-item>
          <text:p text:style-name="P157"><text:span text:style-name="T158">log</text:span><text:span text:style-name="T159">4</text:span><text:span text:style-name="T160"> 8</text:span></text:p>
        </text:list-item>
        <text:list-item>
          <text:p text:style-name="P161"><text:span text:style-name="T162">log</text:span><text:span text:style-name="T163">49</text:span><text:span text:style-name="T164"><text:s/></text:span><text:span text:style-name="T165">7</text:span></text:p>
        </text:list-item>
        <text:list-item>
          <text:p text:style-name="P166"><text:span text:style-name="T167">log</text:span><text:span text:style-name="T168">5</text:span><text:span text:style-name="T169"><text:s/></text:span><text:span text:style-name="T170">5</text:span></text:p>
        </text:list-item>
      </text:list>
      <text:p text:style-name="P171">Задание №2:</text:p>
      <text:p text:style-name="P172">Работа с учебником.<text:s/>№272, 274 (каждое задание выполняет один обучающийся у доски)</text:p>
      <text:p text:style-name="P173">Вопросы:</text:p>
      <text:p text:style-name="P174">С каким математическим понятием вы познакомились на уроке?</text:p>
      <text:soft-page-break/>
      <text:p text:style-name="P175">Сформулировать и записать основное логарифмическое тождество.</text:p>
      <text:p text:style-name="P176"><text:span text:style-name="T177">V.<text:s/></text:span><text:span text:style-name="T178">Домашнее задание: <text:s/></text:span></text:p>
      <text:p text:style-name="P179"><text:span text:style-name="T180">с. 92<text:s/></text:span><text:span text:style-name="T181">№ 273, 275, 276, 277</text:span></text:p>
      <text:p text:style-name="P182"/>
      <text:p text:style-name="P183"/>
      <text:p text:style-name="P184"><text:line-break/></text:p>
      <text:p text:style-name="P185"><text:line-break/></text:p>
      <text:p text:style-name="P186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><text:line-break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1F4D78" fo:font-size="12pt" style:font-size-asian="12pt" style:font-size-complex="12pt" fo:hyphenate="false"/>
    </style:style>
    <style:style style:name="Обычный" style:display-name="Обычный" style:family="paragraph">
      <style:text-properties style:font-name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language="en" fo:country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language="en" fo:country="US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MS Gothic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oud.mail.ru</meta:initial-creator>
    <dc:creator>Tatiana</dc:creator>
    <meta:creation-date>2022-01-23T20:31:00Z</meta:creation-date>
    <dc:date>2022-01-27T14:39:00Z</dc:date>
    <meta:template xlink:href="Normal" xlink:type="simple"/>
    <meta:editing-cycles>15</meta:editing-cycles>
    <meta:editing-duration>PT3360S</meta:editing-duration>
    <meta:document-statistic meta:page-count="3" meta:paragraph-count="5" meta:word-count="400" meta:character-count="2680" meta:row-count="19" meta:non-whitespace-character-count="2285"/>
  </office:meta>
</office:document-meta>
</file>